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537cm" fo:margin-left="0.191cm" table:align="left" style:writing-mode="lr-tb"/>
    </style:style>
    <style:style style:name="Таблица1.A" style:family="table-column">
      <style:table-column-properties style:column-width="1.376cm"/>
    </style:style>
    <style:style style:name="Таблица1.B" style:family="table-column">
      <style:table-column-properties style:column-width="0.635cm"/>
    </style:style>
    <style:style style:name="Таблица1.K" style:family="table-column">
      <style:table-column-properties style:column-width="1.44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8.726cm" fo:margin-left="0.191cm" table:align="left" style:writing-mode="lr-tb"/>
    </style:style>
    <style:style style:name="Таблица2.A" style:family="table-column">
      <style:table-column-properties style:column-width="1.565cm"/>
    </style:style>
    <style:style style:name="Таблица2.B" style:family="table-column">
      <style:table-column-properties style:column-width="0.635cm"/>
    </style:style>
    <style:style style:name="Таблица2.K" style:family="table-column">
      <style:table-column-properties style:column-width="1.44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f2672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0f2672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013cm"/>
        </style:tab-stops>
      </style:paragraph-properties>
      <style:text-properties fo:font-size="14pt" officeooo:paragraph-rsid="000f2672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0f2672" style:font-size-asian="14pt" style:font-size-complex="14pt"/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5.013cm"/>
        </style:tab-stops>
      </style:paragraph-properties>
      <style:text-properties fo:font-size="14pt" officeooo:paragraph-rsid="000f2672" style:font-size-asian="14pt" style:font-size-complex="14pt"/>
    </style:style>
    <style:style style:name="P6" style:family="paragraph" style:parent-style-name="Standard">
      <style:text-properties fo:font-size="14pt" officeooo:paragraph-rsid="000f2672" style:font-size-asian="14pt" style:font-size-complex="14pt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5.013cm"/>
        </style:tab-stops>
      </style:paragraph-properties>
      <style:text-properties fo:font-size="14pt" officeooo:paragraph-rsid="000f2672" style:font-size-asian="14pt" style:font-size-complex="14pt" style:font-weight-complex="bold"/>
    </style:style>
    <style:style style:name="P8" style:family="paragraph" style:parent-style-name="Standard">
      <style:text-properties fo:font-size="14pt" officeooo:paragraph-rsid="000f2672" style:font-name-asian="Calibri" style:font-size-asian="14pt" style:font-size-complex="14pt"/>
    </style:style>
    <style:style style:name="P9" style:family="paragraph" style:parent-style-name="Standard">
      <style:paragraph-properties style:line-height-at-least="0.176cm" fo:text-align="justify" style:justify-single-word="false">
        <style:tab-stops>
          <style:tab-stop style:position="5.013cm"/>
        </style:tab-stops>
      </style:paragraph-properties>
      <style:text-properties officeooo:paragraph-rsid="000f2672"/>
    </style:style>
    <style:style style:name="P10" style:family="paragraph" style:parent-style-name="Standard">
      <style:paragraph-properties style:line-height-at-least="0.176cm" fo:text-align="center" style:justify-single-word="false">
        <style:tab-stops>
          <style:tab-stop style:position="5.013cm"/>
        </style:tab-stops>
      </style:paragraph-properties>
      <style:text-properties officeooo:paragraph-rsid="000f2672"/>
    </style:style>
    <style:style style:name="P11" style:family="paragraph" style:parent-style-name="Standard">
      <style:paragraph-properties fo:text-align="center" style:justify-single-word="false"/>
      <style:text-properties officeooo:paragraph-rsid="000f2672"/>
    </style:style>
    <style:style style:name="P12" style:family="paragraph" style:parent-style-name="Standard">
      <style:paragraph-properties fo:text-align="justify" style:justify-single-word="false"/>
      <style:text-properties officeooo:paragraph-rsid="000f2672"/>
    </style:style>
    <style:style style:name="P13" style:family="paragraph" style:parent-style-name="Standard">
      <style:paragraph-properties fo:text-align="justify" style:justify-single-word="false">
        <style:tab-stops>
          <style:tab-stop style:position="5.013cm"/>
        </style:tab-stops>
      </style:paragraph-properties>
      <style:text-properties officeooo:paragraph-rsid="000f2672"/>
    </style:style>
    <style:style style:name="P14" style:family="paragraph" style:parent-style-name="Standard">
      <style:text-properties officeooo:paragraph-rsid="000f2672"/>
    </style:style>
    <style:style style:name="P15" style:family="paragraph" style:parent-style-name="Standard">
      <style:paragraph-properties style:line-height-at-least="0.176cm" fo:text-align="justify" style:justify-single-word="false">
        <style:tab-stops>
          <style:tab-stop style:position="5.013cm"/>
        </style:tab-stops>
      </style:paragraph-properties>
      <style:text-properties fo:color="#000000" loext:opacity="100%" fo:font-size="14pt" officeooo:paragraph-rsid="000f2672" style:font-size-asian="14pt" style:font-size-complex="14pt"/>
    </style:style>
    <style:style style:name="P16" style:family="paragraph" style:parent-style-name="Standard">
      <style:paragraph-properties style:line-height-at-least="0.176cm" fo:text-align="center" style:justify-single-word="false">
        <style:tab-stops>
          <style:tab-stop style:position="5.013cm"/>
        </style:tab-stops>
      </style:paragraph-properties>
      <style:text-properties fo:color="#000000" loext:opacity="100%" fo:font-size="14pt" officeooo:paragraph-rsid="000f2672" style:font-size-asian="14pt" style:language-asian="ar" style:country-asian="SA" style:font-size-complex="14pt"/>
    </style:style>
    <style:style style:name="P17" style:family="paragraph" style:parent-style-name="Standard">
      <style:paragraph-properties style:snap-to-layout-grid="false"/>
      <style:text-properties fo:font-size="2pt" officeooo:paragraph-rsid="000f2672" style:font-size-asian="2pt" style:font-size-complex="2pt"/>
    </style:style>
    <style:style style:name="P18" style:family="paragraph" style:parent-style-name="Standard">
      <style:text-properties fo:font-size="2pt" officeooo:paragraph-rsid="000f2672" style:font-size-asian="2pt" style:font-size-complex="2pt"/>
    </style:style>
    <style:style style:name="P1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officeooo:paragraph-rsid="000f2672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officeooo:paragraph-rsid="000f2672"/>
    </style:style>
    <style:style style:name="P2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officeooo:paragraph-rsid="000f2672" style:font-name-asian="Calibri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0f2672" style:font-name-asian="Calibri" style:font-size-asian="14pt" style:font-size-complex="14pt"/>
    </style:style>
    <style:style style:name="P2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officeooo:paragraph-rsid="000f2672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officeooo:paragraph-rsid="000f2672" style:language-asian="ar" style:country-asian="SA"/>
    </style:style>
    <style:style style:name="P27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0f2672" style:font-size-asian="14pt" style:font-size-complex="14pt"/>
    </style:style>
    <style:style style:name="P28" style:family="paragraph" style:parent-style-name="Standard">
      <style:paragraph-properties fo:margin-left="9.502cm" fo:margin-right="0cm" fo:text-indent="0cm" style:auto-text-indent="false"/>
      <style:text-properties fo:font-size="14pt" officeooo:paragraph-rsid="000f2672" style:font-size-asian="14pt" style:font-size-complex="14pt" style:font-weight-complex="bold"/>
    </style:style>
    <style:style style:name="P29" style:family="paragraph" style:parent-style-name="Standard">
      <style:paragraph-properties fo:margin-left="9.252cm" fo:margin-right="0cm" fo:text-indent="0cm" style:auto-text-indent="false"/>
      <style:text-properties fo:font-size="14pt" officeooo:paragraph-rsid="000f2672" style:font-size-asian="14pt" style:font-size-complex="14pt" style:font-weight-complex="bold"/>
    </style:style>
    <style:style style:name="P30" style:family="paragraph" style:parent-style-name="Standard">
      <style:paragraph-properties fo:margin-left="9.252cm" fo:margin-right="0cm" fo:text-indent="0cm" style:auto-text-indent="false"/>
      <style:text-properties officeooo:paragraph-rsid="000f2672"/>
    </style:style>
    <style:style style:name="P31" style:family="paragraph" style:parent-style-name="Standard">
      <style:paragraph-properties fo:margin-left="9.252cm" fo:margin-right="0cm" style:line-height-at-least="0.176cm" fo:text-align="justify" style:justify-single-word="false" fo:text-indent="0cm" style:auto-text-indent="false">
        <style:tab-stops>
          <style:tab-stop style:position="5.013cm"/>
        </style:tab-stops>
      </style:paragraph-properties>
      <style:text-properties fo:color="#000000" loext:opacity="100%" fo:font-size="14pt" officeooo:paragraph-rsid="000f2672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 style:snap-to-layout-grid="false"/>
      <style:text-properties fo:font-size="14pt" fo:font-weight="bold" officeooo:paragraph-rsid="000f2672" style:font-name-asian="Calibri" style:font-size-asian="14pt" style:font-weight-asian="bold" style:font-size-complex="14pt"/>
    </style:style>
    <style:style style:name="P33" style:family="paragraph" style:parent-style-name="Standard">
      <style:paragraph-properties fo:margin-left="8.752cm" fo:margin-right="0cm" fo:text-indent="0cm" style:auto-text-indent="false"/>
      <style:text-properties fo:font-size="14pt" officeooo:paragraph-rsid="000f2672" style:font-size-asian="14pt" style:language-asian="ar" style:country-asian="SA" style:font-size-complex="14pt"/>
    </style:style>
    <style:style style:name="P34" style:family="paragraph" style:parent-style-name="Standard">
      <style:paragraph-properties fo:margin-left="8.752cm" fo:margin-right="0cm" fo:text-indent="0cm" style:auto-text-indent="false"/>
      <style:text-properties officeooo:paragraph-rsid="000f2672"/>
    </style:style>
    <style:style style:name="P35" style:family="paragraph" style:parent-style-name="Standard">
      <style:paragraph-properties fo:margin-top="0cm" fo:margin-bottom="0.499cm" style:contextual-spacing="false" fo:text-align="center" style:justify-single-word="false" style:snap-to-layout-grid="false"/>
      <style:text-properties officeooo:paragraph-rsid="000f2672"/>
    </style:style>
    <style:style style:name="P36" style:family="paragraph" style:parent-style-name="Standard">
      <style:paragraph-properties fo:margin-top="0cm" fo:margin-bottom="0.499cm" style:contextual-spacing="false" fo:text-align="center" style:justify-single-word="false"/>
      <style:text-properties officeooo:paragraph-rsid="000f267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font-size-asian="14pt" style:language-asian="ar" style:country-asian="SA" style:font-size-complex="14pt"/>
    </style:style>
    <style:style style:name="T4" style:family="text">
      <style:text-properties fo:font-size="14pt" style:font-name-asian="Calibri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name-asian="Times New Roman" style:font-size-asian="14pt" style:font-weight-asian="bold" style:font-size-complex="14pt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ize="14pt" style:font-name-asian="Liberation Serif1" style:font-size-asian="14pt" style:font-size-complex="14pt"/>
    </style:style>
    <style:style style:name="T11" style:family="text">
      <style:text-properties style:font-name-asian="Calibri"/>
    </style:style>
    <style:style style:name="T12" style:family="text">
      <style:text-properties fo:color="#000000" loext:opacity="100%" fo:font-size="14pt" style:font-size-asian="14pt" style:font-size-complex="14pt"/>
    </style:style>
    <style:style style:name="T13" style:family="text">
      <style:text-properties fo:color="#000000" loext:opacity="100%" fo:font-size="14pt" fo:font-weight="bold" style:font-name-asian="Times New Roman" style:font-size-asian="14pt" style:font-weight-asian="bold" style:font-size-complex="14pt"/>
    </style:style>
    <style:style style:name="T14" style:family="text">
      <style:text-properties fo:color="#000000" loext:opacity="100%" fo:font-size="14pt" style:font-name-asian="Times New Roman" style:font-size-asian="14pt" style:font-size-complex="14pt"/>
    </style:style>
    <style:style style:name="T15" style:family="text">
      <style:text-properties fo:color="#000000" loext:opacity="100%" fo:font-size="14pt" style:font-name-asian="Calibri" style:font-size-asian="14pt" style:font-size-complex="14pt"/>
    </style:style>
    <style:style style:name="T16" style:family="text">
      <style:text-properties style:language-asian="ar" style:country-asian="SA"/>
    </style:style>
    <style:style style:name="T17" style:family="text">
      <style:text-properties fo:font-size="2pt" style:font-size-asian="2pt" style:font-size-complex="2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draw:fill="solid" draw:fill-color="#ffffff" fo:padding="0.046cm" fo:border="non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46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<text:s text:c="28"/></text:span><text:span text:style-name="T4">Начальнику управления земельных </text:span></text:p>
      <text:p text:style-name="P21"><text:span text:style-name="T5"><text:s text:c="47"/></text:span><text:span text:style-name="T4">и имущественных отношений <text:s/>администрации</text:span></text:p>
      <text:p text:style-name="P21"><text:span text:style-name="T1"><text:s text:c="18"/></text:span><text:span text:style-name="T4">муниципального образования</text:span></text:p>
      <text:p text:style-name="P23">Кореновский район</text:p>
      <text:p text:style-name="P25"/>
      <text:p text:style-name="P21"><text:span text:style-name="T1"><text:s text:c="73"/></text:span><text:span text:style-name="T4">___________________________</text:span></text:p>
      <text:p text:style-name="P1"/>
      <text:p text:style-name="P1">ЗАЯВЛЕНИЕ</text:p>
      <text:p text:style-name="P1">о заключении нового договора аренды земельного участка без проведения торгов (для физических лиц)</text:p>
      <text:p text:style-name="P6"><text:tab/></text:p>
      <text:p text:style-name="P6">Я, __________________________________________________________________</text:p>
      <text:p text:style-name="P2">(ФИО физического лица)</text:p>
      <text:p text:style-name="P6">действующий <text:s/>на основании: ________________________________________________________________</text:p>
      <text:p text:style-name="P2">(доверенности, устава или др.)</text:p>
      <text:p text:style-name="P6">проживающий (ая) по адресу: __________________________________________</text:p>
      <text:p text:style-name="P6">____________________________________________________________________</text:p>
      <text:p text:style-name="P6"/>
      <text:p text:style-name="P6">паспорт серии ________ номер __________, выдан «____» ________________г.</text:p>
      <text:p text:style-name="P6">________________________________________________________________________________________________________________________________________</text:p>
      <text:p text:style-name="P2">(каким органом выдан)</text:p>
      <text:p text:style-name="P2">ИНН________________________________________________________________</text:p>
      <text:p text:style-name="P6">Контактный номер телефона ___________________________________________</text:p>
      <text:p text:style-name="P6">Почтовый адрес______________________________________________________</text:p>
      <text:p text:style-name="P6">____________________________________________________________________</text:p>
      <text:p text:style-name="P14"><text:span text:style-name="T1">Адрес электронной почты (</text:span><text:span text:style-name="T6">e</text:span><text:span text:style-name="T1">-</text:span><text:span text:style-name="T6">mail</text:span><text:span text:style-name="T1">)_______________________________________</text:span></text:p>
      <text:p text:style-name="P2"/>
      <text:p text:style-name="P6">Прошу заключить новый договор аренды земельного участка с кадастровым номером:____________________________, площадью:__________________кв.м,</text:p>
      <text:p text:style-name="P6">расположенного по адресу:_____________________________________________</text:p>
      <text:p text:style-name="P6">на основании: ________________________________________________________ <text:s text:c="21"/></text:p>
      <text:p text:style-name="P4"><text:s text:c="56"/></text:p>
      <text:p text:style-name="P4">(основание предоставления земельного участка без проведения торгов из числа предусмотренных пунктом 2 статьи 39.6 Земельного кодекса Российской Федерации оснований)</text:p>
      <text:p text:style-name="P6">на срок: <text:s/>____________________________________________________________</text:p>
      <text:p text:style-name="P2">(срок заключения нового договора <text:s/>на основании п.8 ст. 39.8 ЗК РФ)</text:p>
      <text:p text:style-name="P14"><text:span text:style-name="T1"><text:s/>___________________________________________________________________</text:span></text:p>
      <text:p text:style-name="P2">(вид права, на котором заявитель желает приобрести земельный участок, если предоставление земельного участка указанному заявителю допускается на нескольких видах прав)____________________________________________________________________(цель использования земельного участка)</text:p>
      <text:p text:style-name="P6"><text:soft-page-break/><text:s text:c="2"/></text:p>
      <text:p text:style-name="P6">Приложение: опись документов.</text:p>
      <text:p text:style-name="P6">1. ___________________________________________________ на _____ л.</text:p>
      <text:p text:style-name="P6">2. ___________________________________________________ на _____ л.</text:p>
      <text:p text:style-name="P6">3. ___________________________________________________ на _____ л.</text:p>
      <text:p text:style-name="P6">4. ___________________________________________________ на _____ л.</text:p>
      <text:p text:style-name="P6">5. ___________________________________________________ на _____ л.</text:p>
      <text:p text:style-name="P6">6. ___________________________________________________ на _____ л.</text:p>
      <text:p text:style-name="P6">7. ___________________________________________________ на _____ л.</text:p>
      <text:p text:style-name="P6"/>
      <text:p text:style-name="P27">Документы, представленные мной для предоставления земельного участка, указанные в заявлении, достоверны.</text:p>
      <text:p text:style-name="P27">Я даю согласие на получение Управлением любых данных, необходимых для проверки представленных мною сведений и восполнения отсутствующей информации, от соответствующих федеральных, краевых органов государственной власти и органов местного самоуправления, организаций всех форм собственности, а также на обработку и использование моих персональных данных.</text:p>
      <text:p text:style-name="P27">Способ получения результата муниципальной услуги: почтой, получить нарочно (нужное подчеркнуть).</text:p>
      <text:p text:style-name="P6"/>
      <text:p text:style-name="P14"><text:span text:style-name="T1"><text:s/>«___»___________ 20___г. <text:s text:c="5"/>(дата подачи заявления)</text:span></text:p>
      <text:p text:style-name="P6"/>
      <text:p text:style-name="P14"><text:span text:style-name="T1">_______________ / ___________________________________________________/</text:span><text:span text:style-name="T4">(подпись заявителя) <text:s text:c="49"/>(полностью Ф.И.О.)</text:span></text:p>
      <text:p text:style-name="P24"/>
      <text:p text:style-name="P13"><text:span text:style-name="T1"/></text:p>
      <text:p text:style-name="P9"/>
      <text:p text:style-name="P9"/>
      <text:p text:style-name="P9"/>
      <text:p text:style-name="P9"/>
      <text:p text:style-name="P9"><text:s text:c="74"/><text:span text:style-name="T1"><text:s text:c="36"/></text:span></text:p>
      <text:p text:style-name="P21"><text:span text:style-name="T1"><text:s text:c="38"/></text:span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oft-page-break/><text:span text:style-name="T1"><text:s text:c="28"/></text:span><text:span text:style-name="T4">Начальнику управления земельных </text:span></text:p>
      <text:p text:style-name="P21"><text:span text:style-name="T5"><text:s text:c="47"/></text:span><text:span text:style-name="T4">и имущественных отношений <text:s/>администрации</text:span></text:p>
      <text:p text:style-name="P21"><text:span text:style-name="T1"><text:s text:c="18"/></text:span><text:span text:style-name="T4">муниципального образования</text:span></text:p>
      <text:p text:style-name="P23">Кореновский район</text:p>
      <text:p text:style-name="P23"/>
      <text:p text:style-name="P23"/>
      <text:p text:style-name="P21"><text:span text:style-name="T1"><text:s text:c="66"/></text:span><text:span text:style-name="T4">___________________________</text:span></text:p>
      <text:p text:style-name="P1"/>
      <text:p text:style-name="P1"/>
      <text:p text:style-name="P1">ЗАЯВЛЕНИЕ</text:p>
      <text:p text:style-name="P11"><text:span text:style-name="T7">о заключении нового договора аренды земельного участка без проведения торгов (для юридических лиц)</text:span><text:span text:style-name="T1"><text:tab/>____________________________________________________________________</text:span></text:p>
      <text:p text:style-name="P2">(полное наименование юридического лица)</text:p>
      <text:p text:style-name="P2">в лице __________________________________________________________,</text:p>
      <text:p text:style-name="P6">действующего <text:s/>на основании: ________________________________________________________________</text:p>
      <text:p text:style-name="P2">(доверенности, устава или др.)</text:p>
      <text:p text:style-name="P6">Юридический адрес: _______________________________________________________</text:p>
      <text:p text:style-name="P6">__________________________________________________________________________</text:p>
      <text:p text:style-name="P2"/>
      <text:p text:style-name="P4"><draw:frame draw:style-name="fr2" draw:name="Врезка5" text:anchor-type="char" svg:x="9.013cm" svg:y="0.044cm" svg:width="7.936cm" svg:height="0.469cm" draw:z-index="0"><draw:text-box><table:table table:name="Таблица1" table:style-name="Таблица1"><table:table-column table:style-name="Таблица1.A"/><table:table-column table:style-name="Таблица1.B" table:number-columns-repeated="9"/><table:table-column table:style-name="Таблица1.K"/><table:table-row table:style-name="Таблица1.1"><table:table-cell table:style-name="Таблица1.A1" office:value-type="string"><text:p text:style-name="P19">ИНН</text:p></table:table-cell><table:table-cell table:style-name="Таблица1.B1" office:value-type="string"><text:p text:style-name="P20"/></table:table-cell><table:table-cell table:style-name="Таблица1.B1" office:value-type="string"><text:p text:style-name="P20"/></table:table-cell><table:table-cell table:style-name="Таблица1.B1" office:value-type="string"><text:p text:style-name="P20"/></table:table-cell><table:table-cell table:style-name="Таблица1.B1" office:value-type="string"><text:p text:style-name="P20"/></table:table-cell><table:table-cell table:style-name="Таблица1.B1" office:value-type="string"><text:p text:style-name="P20"/></table:table-cell><table:table-cell table:style-name="Таблица1.B1" office:value-type="string"><text:p text:style-name="P20"/></table:table-cell><table:table-cell table:style-name="Таблица1.B1" office:value-type="string"><text:p text:style-name="P20"/></table:table-cell><table:table-cell table:style-name="Таблица1.B1" office:value-type="string"><text:p text:style-name="P20"/></table:table-cell><table:table-cell table:style-name="Таблица1.B1" office:value-type="string"><text:p text:style-name="P20"/></table:table-cell><table:table-cell table:style-name="Таблица1.K1" office:value-type="string"><text:p text:style-name="P20"/></table:table-cell></table:table-row></table:table><text:p text:style-name="Standard"><text:s/></text:p></draw:text-box></draw:frame><draw:frame draw:style-name="fr1" draw:name="Врезка6" text:anchor-type="char" svg:x="2.81cm" svg:y="0.044cm" svg:width="8.091cm" svg:height="0.469cm" draw:z-index="1"><draw:text-box><table:table table:name="Таблица2" table:style-name="Таблица2"><table:table-column table:style-name="Таблица2.A"/><table:table-column table:style-name="Таблица2.B" table:number-columns-repeated="9"/><table:table-column table:style-name="Таблица2.K"/><table:table-row table:style-name="Таблица2.1"><table:table-cell table:style-name="Таблица2.A1" office:value-type="string"><text:p text:style-name="P19">ОГРН</text:p></table:table-cell><table:table-cell table:style-name="Таблица2.B1" office:value-type="string"><text:p text:style-name="P20"/></table:table-cell><table:table-cell table:style-name="Таблица2.B1" office:value-type="string"><text:p text:style-name="P20"/></table:table-cell><table:table-cell table:style-name="Таблица2.B1" office:value-type="string"><text:p text:style-name="P20"/></table:table-cell><table:table-cell table:style-name="Таблица2.B1" office:value-type="string"><text:p text:style-name="P20"/></table:table-cell><table:table-cell table:style-name="Таблица2.B1" office:value-type="string"><text:p text:style-name="P20"/></table:table-cell><table:table-cell table:style-name="Таблица2.B1" office:value-type="string"><text:p text:style-name="P20"/></table:table-cell><table:table-cell table:style-name="Таблица2.B1" office:value-type="string"><text:p text:style-name="P20"/></table:table-cell><table:table-cell table:style-name="Таблица2.B1" office:value-type="string"><text:p text:style-name="P20"/></table:table-cell><table:table-cell table:style-name="Таблица2.B1" office:value-type="string"><text:p text:style-name="P20"/></table:table-cell><table:table-cell table:style-name="Таблица2.K1" office:value-type="string"><text:p text:style-name="P20"/></table:table-cell></table:table-row></table:table><text:p text:style-name="Standard"><text:s/></text:p></draw:text-box></draw:frame></text:p>
      <text:p text:style-name="P4"/>
      <text:p text:style-name="P4">Контактный номер телефона _________________________________________</text:p>
      <text:p text:style-name="P6">Почтовый адрес_______________________________________________________</text:p>
      <text:p text:style-name="P14"><text:span text:style-name="T1">Адрес электронной почты (</text:span><text:span text:style-name="T6">e</text:span><text:span text:style-name="T1">-</text:span><text:span text:style-name="T6">mail</text:span><text:span text:style-name="T1">)_______________________________________</text:span></text:p>
      <text:p text:style-name="P2"/>
      <text:p text:style-name="P6">Прошу заключить новый договор аренды земельного участка с кадастровым номером:____________________________, площадью:__________________кв.м,</text:p>
      <text:p text:style-name="P6">расположенного по адресу:_____________________________________________</text:p>
      <text:p text:style-name="P6">____________________________________________________________________</text:p>
      <text:p text:style-name="P6"/>
      <text:p text:style-name="P6"><text:s text:c="61"/></text:p>
      <text:p text:style-name="P14"><text:span text:style-name="T1"><text:s text:c="3"/>на основании: ______________________________________________________ <text:s text:c="21"/></text:span></text:p>
      <text:p text:style-name="P4">(основание предоставления земельного участка без проведения торгов из числа предусмотренных пунктом 2 статьи 39.6 Земельного кодекса Российской Федерации оснований)</text:p>
      <text:p text:style-name="P6">на срок: <text:s/>____________________________________________________________</text:p>
      <text:p text:style-name="P2">(срок заключения нового договора <text:s/>на основании п.8 ст. 39.8 ЗК РФ)</text:p>
      <text:p text:style-name="P14"><text:span text:style-name="T1"><text:s/>___________________________________________________________________</text:span></text:p>
      <text:p text:style-name="P2">(вид права, на котором заявитель желает приобрести земельный участок, если <text:soft-page-break/>предоставление земельного участка указанному заявителю допускается на нескольких видах прав)</text:p>
      <text:p text:style-name="P14"><text:span text:style-name="T1"><text:s/>____________________________________________________________________</text:span></text:p>
      <text:p text:style-name="P2">(цель использования земельного участка)</text:p>
      <text:p text:style-name="P6"><text:s text:c="2"/></text:p>
      <text:p text:style-name="P6">Приложение: опись документов.</text:p>
      <text:p text:style-name="P6">1. ___________________________________________________ на _____ л.</text:p>
      <text:p text:style-name="P6">2. ___________________________________________________ на _____ л.</text:p>
      <text:p text:style-name="P6">3. ___________________________________________________ на _____ л.</text:p>
      <text:p text:style-name="P6">4. ___________________________________________________ на _____ л.</text:p>
      <text:p text:style-name="P6">5. ___________________________________________________ на _____ л.</text:p>
      <text:p text:style-name="P6">6. ___________________________________________________ на _____ л.</text:p>
      <text:p text:style-name="P6">7. ___________________________________________________ на _____ л.</text:p>
      <text:p text:style-name="P27">Документы, представленные мной для предоставления земельного участка, указанные в заявлении, достоверны.</text:p>
      <text:p text:style-name="P27">Я даю согласие на получение Управлением любых данных, необходимых для проверки представленных мною сведений и восполнения отсутствующей информации, от соответствующих федеральных, краевых органов государственной власти и органов местного самоуправления, организаций всех форм собственности, а также на обработку и использование моих персональных данных.</text:p>
      <text:p text:style-name="P27">Способ получения результата муниципальной услуги: почтой, получить нарочно (нужное подчеркнуть).</text:p>
      <text:p text:style-name="P6"/>
      <text:p text:style-name="P14"><text:span text:style-name="T1"><text:s/>«___»___________ 20___г.</text:span></text:p>
      <text:p text:style-name="P14"><text:span text:style-name="T1"><text:s text:c="6"/>(дата подачи заявления)</text:span></text:p>
      <text:p text:style-name="P14"><text:span text:style-name="T1">_______________ / ___________________________________________________/</text:span><text:span text:style-name="T4">(подпись заявителя) <text:s text:c="49"/>(полностью Ф.И.О.)</text:span></text:p>
      <text:p text:style-name="P24"/>
      <text:p text:style-name="P3"/>
      <text:p text:style-name="P5"/>
      <text:p text:style-name="P5"/>
      <text:p text:style-name="P9"><text:span text:style-name="T1"><text:s text:c="17"/><text:tab/> <text:s text:c="10"/></text:span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/>
      <text:p text:style-name="P9"><text:soft-page-break/><text:span text:style-name="T1"><text:s text:c="72"/></text:span></text:p>
      <text:p text:style-name="P6"/>
      <text:p text:style-name="P11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08T16:23:07.097000000</dc:date>
    <meta:editing-duration>PT5M14S</meta:editing-duration>
    <meta:editing-cycles>1</meta:editing-cycles>
    <meta:document-statistic meta:table-count="2" meta:image-count="0" meta:object-count="0" meta:page-count="5" meta:paragraph-count="96" meta:word-count="502" meta:character-count="7243" meta:non-whitespace-character-count="5957"/>
    <meta:generator>LibreOffice/7.1.1.2$Windows_X86_64 LibreOffice_project/fe0b08f4af1bacafe4c7ecc87ce55bb426164676</meta:generator>
  </office:meta>
</office:document-meta>
</file>